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orpsstraat 119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Dorpsstraat 119 Winkel.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De burgemeester maakt bekend, dat op grond van Artikel 2:12 lid 1 sub a van de Algemene Plaatselijke Verordening Hollands Kroon de volgende melding is geweigerd: Melding uitweg: Prinses Margrietstraat 17 Wieringerwerf Bezwaarclausule Bent u het niet eens met dit besluit? Dan kunt u binnen 6 weken na verzending bezwaar indienen via de website www.hollandskroon.nl/bezwaar-make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030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orpsstraat 119 Winkel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09</meta:user-defined>
    <meta:user-defined meta:name="OVERHEIDop.GmbID/DC.identifier">gmb-2022-460309</meta:user-defined>
    <meta:user-defined meta:name="OVERHEIDop.versieInformatie"/>
  </office:meta>
</office:document-meta>
</file>