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6J Hoogezand, Verleende omgevingsvergunning (reguliere procedure) Z2022-007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6J, 9603 BM Hoogezand, voor het aanleggen van een pannaveld, 12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30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0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0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weg 6J Hoogezand, Verleende omgevingsvergunning (reguliere procedure) Z2022-007375</meta:user-defined>
    <meta:user-defined meta:name="DCTERMS.W3CDTF/DCTERMS.available">2022-10-17</meta:user-defined>
    <meta:user-defined meta:name="DCTERMS.W3CDTF/OVERHEIDop.jaargang">2022</meta:user-defined>
    <meta:user-defined meta:name="OVERHEIDop.publicationIssue">460308</meta:user-defined>
    <meta:user-defined meta:name="OVERHEIDop.GmbID/DC.identifier">gmb-2022-460308</meta:user-defined>
    <meta:user-defined meta:name="OVERHEIDop.versieInformatie"/>
  </office:meta>
</office:document-meta>
</file>