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Andreasstraat 44 4834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08</text:p>
            <text:p text:style-name="common-al">Ingekomen: 11-10-2022</text:p>
            <text:p text:style-name="common-al">Locatie: District Oost Breda, Andreasstraat 44 4834WP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30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0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Andreasstraat 44 4834WP Breda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03</meta:user-defined>
    <meta:user-defined meta:name="OVERHEIDop.GmbID/DC.identifier">gmb-2022-460303</meta:user-defined>
    <meta:user-defined meta:name="OVERHEIDop.versieInformatie"/>
  </office:meta>
</office:document-meta>
</file>