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magazijn - Dukaat 1, 9207M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ukaat 1, 9207MB Drachten, de bouw van een magazijn, ontvangen: 24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03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ukaat 1, 9207MB Drachten, de bouw van een magazijn, ontvangen: 24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magazijn - Dukaat 1, 9207MB Dracht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30</meta:user-defined>
    <meta:user-defined meta:name="OVERHEIDop.GmbID/DC.identifier">gmb-2022-46030</meta:user-defined>
    <meta:user-defined meta:name="OVERHEIDop.versieInformatie"/>
  </office:meta>
</office:document-meta>
</file>