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gehaar 16: voor het bouwen van een werktuigenberging met was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9-10-2021. Besluit verzonden d.d. 03- 01-2022</text:p>
            <text:p text:style-name="common-al"/>
            <text:p text:style-name="common-al">Zaak 7619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76198-2021</meta:user-defined>
    <dc:language>nl</dc:language>
    <meta:user-defined meta:name="OVERHEIDop.locatietype/OVERHEIDop.gebiedsmarkering">Adres</meta:user-defined>
    <meta:user-defined meta:name="DC.title">Dalen - Hoogehaar 16: voor het bouwen van een werktuigenberging met wasplaats (verlenging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03</meta:user-defined>
    <meta:user-defined meta:name="OVERHEIDop.GmbID/DC.identifier">gmb-2022-4603</meta:user-defined>
    <meta:user-defined meta:name="OVERHEIDop.versieInformatie"/>
  </office:meta>
</office:document-meta>
</file>