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intocht Sinterklaas, Borculo, Muralt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2 vindt op het Muraltplein in Borculo het evenement intocht Sinterklaas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0298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298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298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 intocht Sinterklaas, Borculo, Muraltplein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298</meta:user-defined>
    <meta:user-defined meta:name="OVERHEIDop.GmbID/DC.identifier">gmb-2022-460298</meta:user-defined>
    <meta:user-defined meta:name="OVERHEIDop.versieInformatie"/>
  </office:meta>
</office:document-meta>
</file>