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aan de van Teijenswei, ter hoogte van nummer 18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Westergeest aan de van Teijenswei, ter hoogte van nummer 18, het aanwijzen van een gehandicaptenparkeerplaats (besluit is verzonden op 13 oktober 2022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02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2142</meta:user-defined>
    <dc:language>nl</dc:language>
    <meta:user-defined meta:name="OVERHEIDop.locatietype/OVERHEIDop.gebiedsmarkering">Adres</meta:user-defined>
    <meta:user-defined meta:name="DC.title">GEHANDICAPTEN PARKEERPLAATS aan de van Teijenswei, ter hoogte van nummer 18 te Westerge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95</meta:user-defined>
    <meta:user-defined meta:name="OVERHEIDop.GmbID/DC.identifier">gmb-2022-460295</meta:user-defined>
    <meta:user-defined meta:name="OVERHEIDop.versieInformatie"/>
  </office:meta>
</office:document-meta>
</file>