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j Wingerd hoekkavel 6B Wytgaard, (11053221) realiser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2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Nij Wingerd hoekkavel 6B Wytgaard, (11053221) realiseren van een nieuwe woning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93</meta:user-defined>
    <meta:user-defined meta:name="OVERHEIDop.GmbID/DC.identifier">gmb-2022-460293</meta:user-defined>
    <meta:user-defined meta:name="OVERHEIDop.versieInformatie"/>
  </office:meta>
</office:document-meta>
</file>