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olbrantskerkweg 44A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olbrantskerkweg 44A 1069DA Amsterdam</text:p>
            <text:p text:style-name="common-al">Omschrijving: Tijdelijk afwijken van het bestemmingsplan t.b.v. een kermis in Stadspark Osdorp</text:p>
            <text:p text:style-name="common-al">Besluit: verleend</text:p>
            <text:p text:style-name="common-al">Verzonden naar aanvrager op: 13-10-2022</text:p>
            <text:p text:style-name="common-al">Zaaknummer: Z2022-NW001835</text:p>
            <text:p text:style-name="common-al">OLO nummer: 7047259</text:p>
            <text:p text:style-name="common-al">Het besluit en bijbehorende stukken kunt u per e-mail ontvangen. Stuur een verzoek naar <text:a xlink:href="mailto:vthsdnw@amsterdam.nl?Subject=Dossiernummer Z2022-NW00183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8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8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8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835</meta:user-defined>
    <meta:user-defined meta:name="DCTERMS.abstract">Tijdelijk afwijken van het bestemmingsplan t.b.v. een kermis in Stadspark Osdorp, OLO 7047259</meta:user-defined>
    <dc:language>nl</dc:language>
    <meta:user-defined meta:name="OVERHEIDop.locatietype/OVERHEIDop.gebiedsmarkering">Punt</meta:user-defined>
    <meta:user-defined meta:name="DC.title">Besluit omgevingsvergunning reguliere procedure Wolbrantskerkweg 44A 1069DA Amster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87</meta:user-defined>
    <meta:user-defined meta:name="OVERHEIDop.GmbID/DC.identifier">gmb-2022-460287</meta:user-defined>
    <meta:user-defined meta:name="OVERHEIDop.versieInformatie"/>
  </office:meta>
</office:document-meta>
</file>