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anenburgerallee 14 en 1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heeft gemeente Putten een aanvraag ontvangen voor het kappen van 15 bomen (kappen) op locatie Vanenburgerallee 14 en 14 A. De aanvraag is geregistreerd onder zaaknummer W 22/346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028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8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8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anenburgerallee 14 en 14 A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286</meta:user-defined>
    <meta:user-defined meta:name="OVERHEIDop.GmbID/DC.identifier">gmb-2022-460286</meta:user-defined>
    <meta:user-defined meta:name="OVERHEIDop.versieInformatie"/>
  </office:meta>
</office:document-meta>
</file>