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dafseweg 7a, 5476WZ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oktober 2022</text:p>
            <text:p text:style-name="common-al">het bouwen van een caravanstall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02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2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dafseweg 7a, 5476WZ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Bedafseweg 7a, 5476WZ Vorstenbosch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285</meta:user-defined>
    <meta:user-defined meta:name="OVERHEIDop.GmbID/DC.identifier">gmb-2022-460285</meta:user-defined>
    <meta:user-defined meta:name="OVERHEIDop.versieInformatie"/>
  </office:meta>
</office:document-meta>
</file>