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Luunkamp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109</text:p>
            <text:p text:style-name="common-al">Ontvangen op: 11-10-2022</text:p>
            <text:p text:style-name="common-al">Locatie: Luunkamp 6 7751ZE Dalen</text:p>
            <text:p text:style-name="common-al">Projectomschrijving: het kappen van 2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027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7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109</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Luunkamp 6 te Dalen</meta:user-defined>
    <meta:user-defined meta:name="DCTERMS.W3CDTF/DCTERMS.available">2022-10-17</meta:user-defined>
    <meta:user-defined meta:name="DCTERMS.W3CDTF/OVERHEIDop.jaargang">2022</meta:user-defined>
    <meta:user-defined meta:name="OVERHEIDop.publicationIssue">460277</meta:user-defined>
    <meta:user-defined meta:name="OVERHEIDop.GmbID/DC.identifier">gmb-2022-460277</meta:user-defined>
    <meta:user-defined meta:name="OVERHEIDop.versieInformatie"/>
  </office:meta>
</office:document-meta>
</file>