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ster Wybrensdyk 2 Eagum, (11054800) uitbreiden van een ligbox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27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aster Wybrensdyk 2 Eagum, (11054800) uitbreiden van een ligboxstal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276</meta:user-defined>
    <meta:user-defined meta:name="OVERHEIDop.GmbID/DC.identifier">gmb-2022-460276</meta:user-defined>
    <meta:user-defined meta:name="OVERHEIDop.versieInformatie"/>
  </office:meta>
</office:document-meta>
</file>