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V-2022-4124 voor een omgevingsvergunning : het plaatsen van tijdelijke units t.b.v. het Zone College, op locatie Hengelosestraat 48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027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48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74</meta:user-defined>
    <meta:user-defined meta:name="OVERHEIDop.GmbID/DC.identifier">gmb-2022-460274</meta:user-defined>
    <meta:user-defined meta:name="OVERHEIDop.versieInformatie"/>
  </office:meta>
</office:document-meta>
</file>