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rst Leemburgleane, kavel F17 Blitsaerd-Oost Leeuwarden, (11054741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27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Karst Leemburgleane, kavel F17 Blitsaerd-Oost Leeuwarden, (11054741) bouwen van een vrijstaande won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70</meta:user-defined>
    <meta:user-defined meta:name="OVERHEIDop.GmbID/DC.identifier">gmb-2022-460270</meta:user-defined>
    <meta:user-defined meta:name="OVERHEIDop.versieInformatie"/>
  </office:meta>
</office:document-meta>
</file>