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plaatsen voorwerpen op of aan de openbare plaats ter hoogte van Maanzaadstraat 48, 1446 ES te Purm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besloten de aanvraag beschikking behandelen APV en Bijzondere wetten voor ter hoogte van Maanzaadstraat 48, 1446 ES Purmerend. 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container op gemeentegrond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026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6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6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aanvraag plaatsen voorwerpen op of aan de openbare plaats ter hoogte van Maanzaadstraat 48, 1446 ES te Purmerend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266</meta:user-defined>
    <meta:user-defined meta:name="OVERHEIDop.GmbID/DC.identifier">gmb-2022-460266</meta:user-defined>
    <meta:user-defined meta:name="OVERHEIDop.versieInformatie"/>
  </office:meta>
</office:document-meta>
</file>