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ijksweg 65 in Kruiningen, Schuttershof 1, 3, 10, 11, 12, 13 en 16 in Yerseke en Waalstraat 16, 18 en 2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dakkap ten behoeve van een luchtwarmtepomp op 11 adressen</text:p>
            <text:p text:style-name="common-al">Locatie: Rijksweg 65 in Kruiningen, Schuttershof 1, 3, 10, 11, 12, 13 en 16 in Yerseke en Waalstraat 16, 18 en 20 in Hansweert</text:p>
            <text:p text:style-name="common-al">Datum ontvangst: 28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02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ingediende aanvraag om omgevingsvergunning, Rijksweg 65 in Kruiningen, Schuttershof 1, 3, 10, 11, 12, 13 en 16 in Yerseke en Waalstraat 16, 18 en 20 in Hanswee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62</meta:user-defined>
    <meta:user-defined meta:name="OVERHEIDop.GmbID/DC.identifier">gmb-2022-460262</meta:user-defined>
    <meta:user-defined meta:name="OVERHEIDop.versieInformatie"/>
  </office:meta>
</office:document-meta>
</file>