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uitgebreide procedure, Albergen, Hofmaatsweg 4 en 4a: wijzigen veebest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Waar?:  Albergen, Hofmaatsweg 4 en 4 a </text:p>
            <text:p text:style-name="common-al">Project?: het wijzigen van het veebestand</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De vergunning is ten opzichte van het eerder bekend gemaakt ontwerpbesluit in zoverre gewijzigd vastgesteld dat …..</text:p>
            <text:p text:style-name="common-al"> </text:p>
            <text:p text:style-name="common-al">Met ingang van de dag na deze publicatie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 </text:p>
            <text:p text:style-name="common-al">Met ingang van de dag na terinzagelegging kan gedurende 6 weken beroep worden ingesteld bij de Rechtbank Overijssel, Postbus 10067, 8000 GB Zwolle, door eventuele belanghebbenden:</text:p>
            <text:p text:style-name="common-al">- die, voor zover van toepassing, het niet eens zijn met wijzigingen ten opzichte van het ontwerpbesluit;</text:p>
            <text:p text:style-name="common-al">- die eerder een zienswijze hebben ingediend met betrekking tot het ontwerpbesluit;</text:p>
            <text:p text:style-name="common-al">- die er niets aan konden doen dat zij niet eerder zienswijzen hebben ingebracht.</text:p>
            <text:p text:style-name="common-al"> </text:p>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60258</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258</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258</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T-2021-001400</meta:user-defined>
    <meta:user-defined meta:name="DCTERMS.abstract">het wijzigen van het veebestand</meta:user-defined>
    <dc:language>nl</dc:language>
    <meta:user-defined meta:name="OVERHEIDop.locatietype/OVERHEIDop.gebiedsmarkering">Punt</meta:user-defined>
    <meta:user-defined meta:name="DC.title">Gemeente Tubbergen - verleende omgevingsvergunning uitgebreide procedure, Albergen, Hofmaatsweg 4 en 4a: wijzigen veebestand</meta:user-defined>
    <meta:user-defined meta:name="DCTERMS.W3CDTF/DCTERMS.available">2022-10-25</meta:user-defined>
    <meta:user-defined meta:name="DCTERMS.W3CDTF/OVERHEIDop.jaargang">2022</meta:user-defined>
    <meta:user-defined meta:name="OVERHEIDop.publicationIssue">460258</meta:user-defined>
    <meta:user-defined meta:name="OVERHEIDop.GmbID/DC.identifier">gmb-2022-460258</meta:user-defined>
    <meta:user-defined meta:name="OVERHEIDop.versieInformatie"/>
  </office:meta>
</office:document-meta>
</file>