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2 heeft de gemeente een aanvraag ontvangen voor het plaatsen van zonnepalen op het rechter zijdakvlak van de woning en op het rechter zijdakvlak van het bijgebouw op locatie Floralaan 2 te Bussum. De aanvraag is geregistreerd onder zaaknummer HZ_WABO-22-19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2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oralaan 2 te Bussum</meta:user-defined>
    <meta:user-defined meta:name="DCTERMS.W3CDTF/DCTERMS.available">2022-10-17</meta:user-defined>
    <meta:user-defined meta:name="DCTERMS.W3CDTF/OVERHEIDop.jaargang">2022</meta:user-defined>
    <meta:user-defined meta:name="OVERHEIDop.publicationIssue">460257</meta:user-defined>
    <meta:user-defined meta:name="OVERHEIDop.GmbID/DC.identifier">gmb-2022-460257</meta:user-defined>
    <meta:user-defined meta:name="OVERHEIDop.versieInformatie"/>
  </office:meta>
</office:document-meta>
</file>