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richten van onderhoudswerkzaamheden (schilderen pand &amp; kozijnen), Grote Kerkhof 32 7411KV Deventer, [DVT00E02849] Deventer E 2849, Rijks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845</text:p>
            <text:p text:style-name="common-al">Ingekomen: 09-10-2022</text:p>
            <text:p text:style-name="common-al">Locatie: Grote Kerkhof 32 7411KV Deventer, [DVT00E02849] Deventer E 2849, Rijksmonument</text:p>
            <text:p text:style-name="common-al">Projectomschrijving: het verrichten van onderhoudswerkzaamheden (schilderen pand &amp;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025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5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5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845</meta:user-defined>
    <meta:user-defined meta:name="DCTERMS.abstract">het verrichten van onderhoudswerkzaamheden (schilderen pand &amp; kozijnen)</meta:user-defined>
    <dc:language>nl</dc:language>
    <meta:user-defined meta:name="OVERHEIDop.locatietype/OVERHEIDop.gebiedsmarkering">Punt</meta:user-defined>
    <meta:user-defined meta:name="DC.title">Aanvraag omgevingsvergunning, het verrichten van onderhoudswerkzaamheden (schilderen pand &amp; kozijnen), Grote Kerkhof 32 7411KV Deventer, [DVT00E02849] Deventer E 2849, Rijksmonument</meta:user-defined>
    <meta:user-defined meta:name="DCTERMS.W3CDTF/DCTERMS.available">2022-10-17</meta:user-defined>
    <meta:user-defined meta:name="DCTERMS.W3CDTF/OVERHEIDop.jaargang">2022</meta:user-defined>
    <meta:user-defined meta:name="OVERHEIDop.publicationIssue">460252</meta:user-defined>
    <meta:user-defined meta:name="OVERHEIDop.GmbID/DC.identifier">gmb-2022-460252</meta:user-defined>
    <meta:user-defined meta:name="OVERHEIDop.versieInformatie"/>
  </office:meta>
</office:document-meta>
</file>