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Felling 2 Leeuwarden, (11054726) brandveilig gebruik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0 okto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25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5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5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vergunning Felling 2 Leeuwarden, (11054726) brandveilig gebruiken van het pand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251</meta:user-defined>
    <meta:user-defined meta:name="OVERHEIDop.GmbID/DC.identifier">gmb-2022-460251</meta:user-defined>
    <meta:user-defined meta:name="OVERHEIDop.versieInformatie"/>
  </office:meta>
</office:document-meta>
</file>