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chout Doddestraat 13 7671GT Vriezenveen, ontheffing art. 35 drank- en horecawet ten behoeve van Twentse After Summer Party op 17, 18 en 19 november 2022, ontvangen op 10-10-2022, zaaknummer TR-Z2022-00026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Schout Doddestraat 13 7671GT Vriezenveen</text:p>
            <text:p text:style-name="common-al">Wat?: ontheffing art. 35 drank- en horecawet ten behoeve van Twentse After Summer Party op 17, 18 en 19 november 2022</text:p>
            <text:p text:style-name="common-al">Wanneer?: van 17-11-2022 00:00 tot 19-11-2022 23:59</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6024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24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24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2-000265</meta:user-defined>
    <meta:user-defined meta:name="DCTERMS.abstract">ontheffing art. 35 drank- en horecawet ten behoeve van Twentse After Summer Party op 17, 18 en 19 november 2022</meta:user-defined>
    <dc:language>nl</dc:language>
    <meta:user-defined meta:name="OVERHEIDop.locatietype/OVERHEIDop.gebiedsmarkering">Punt</meta:user-defined>
    <meta:user-defined meta:name="DC.title">Gemeente Twenterand - Ingekomen aanvraag, Schout Doddestraat 13 7671GT Vriezenveen, ontheffing art. 35 drank- en horecawet ten behoeve van Twentse After Summer Party op 17, 18 en 19 november 2022, ontvangen op 10-10-2022, zaaknummer TR-Z2022-000265</meta:user-defined>
    <meta:user-defined meta:name="DCTERMS.W3CDTF/DCTERMS.available">2022-10-19</meta:user-defined>
    <meta:user-defined meta:name="DCTERMS.W3CDTF/OVERHEIDop.jaargang">2022</meta:user-defined>
    <meta:user-defined meta:name="OVERHEIDop.publicationIssue">460246</meta:user-defined>
    <meta:user-defined meta:name="OVERHEIDop.GmbID/DC.identifier">gmb-2022-460246</meta:user-defined>
    <meta:user-defined meta:name="OVERHEIDop.versieInformatie"/>
  </office:meta>
</office:document-meta>
</file>