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Overduin 1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nieuw bouwen van een vrijstaande woning</text:p>
            <text:p text:style-name="common-al">Locatie: Overduin 1 in Kruiningen</text:p>
            <text:p text:style-name="common-al">Datum ontvangst: 27 september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6024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24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24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ekendmaking ingediende aanvraag om omgevingsvergunning, Overduin 1 in Kruining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244</meta:user-defined>
    <meta:user-defined meta:name="OVERHEIDop.GmbID/DC.identifier">gmb-2022-460244</meta:user-defined>
    <meta:user-defined meta:name="OVERHEIDop.versieInformatie"/>
  </office:meta>
</office:document-meta>
</file>