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strea 1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zonnepanelen</text:p>
            <text:p text:style-name="common-al">Locatie: Ostrea 10 in Yerseke</text:p>
            <text:p text:style-name="common-al">Datum ontvangst: 3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02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Ostrea 10 in Yersek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39</meta:user-defined>
    <meta:user-defined meta:name="OVERHEIDop.GmbID/DC.identifier">gmb-2022-460239</meta:user-defined>
    <meta:user-defined meta:name="OVERHEIDop.versieInformatie"/>
  </office:meta>
</office:document-meta>
</file>