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nkevaart Zuid kavel F29, Kadastraal gemeente Leeuwarden, sectie M, perceelnummer 1193, (11051887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 Bonkevaart Zuid kavel F29, Kadastraal gemeente Leeuwarden, sectie M, perceelnummer 1193, (11051887) bouwen van een nieuw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34</meta:user-defined>
    <meta:user-defined meta:name="OVERHEIDop.GmbID/DC.identifier">gmb-2022-460234</meta:user-defined>
    <meta:user-defined meta:name="OVERHEIDop.versieInformatie"/>
  </office:meta>
</office:document-meta>
</file>