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, Bonkevaart F35, perceel M1153, (1105476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 Blitsaerd, Bonkevaart F35, perceel M1153, (11054762) bouwen van een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27</meta:user-defined>
    <meta:user-defined meta:name="OVERHEIDop.GmbID/DC.identifier">gmb-2022-460227</meta:user-defined>
    <meta:user-defined meta:name="OVERHEIDop.versieInformatie"/>
  </office:meta>
</office:document-meta>
</file>