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gijnestraat 63 Leeuwarden, (11054793) plaatsen van bestickering op het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Bagijnestraat 63 Leeuwarden, (11054793) plaatsen van bestickering op het raam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16</meta:user-defined>
    <meta:user-defined meta:name="OVERHEIDop.GmbID/DC.identifier">gmb-2022-460216</meta:user-defined>
    <meta:user-defined meta:name="OVERHEIDop.versieInformatie"/>
  </office:meta>
</office:document-meta>
</file>