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ieoever 68, 2022-06255, het kappen van een dode boom i.v.m. mogelijke gevaarzetting en groeiruimte voor naastgelegen boom, herplant van 1 boom, verzonden 11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21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1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1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Lieoever 68, 2022-06255, het kappen van een dode boom i.v.m. mogelijke gevaarzetting en groeiruimte voor naastgelegen boom, herplant van 1 boom, verzonden 11 oktober 2022</meta:user-defined>
    <meta:user-defined meta:name="DCTERMS.W3CDTF/DCTERMS.available">2022-10-17</meta:user-defined>
    <meta:user-defined meta:name="DCTERMS.W3CDTF/OVERHEIDop.jaargang">2022</meta:user-defined>
    <meta:user-defined meta:name="OVERHEIDop.publicationIssue">460215</meta:user-defined>
    <meta:user-defined meta:name="OVERHEIDop.GmbID/DC.identifier">gmb-2022-460215</meta:user-defined>
    <meta:user-defined meta:name="OVERHEIDop.versieInformatie"/>
  </office:meta>
</office:document-meta>
</file>