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Coolhofflaan 24 STPL in 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plaatsen van een tijdelijke woonunit</text:p>
            <text:p text:style-name="common-al">Locatie: Coolhofflaan 24 STPL in Waarde</text:p>
            <text:p text:style-name="common-al">Datum ontvangst: 24 september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60214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21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21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Coolhofflaan 24 STPL in Waarde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0214</meta:user-defined>
    <meta:user-defined meta:name="OVERHEIDop.GmbID/DC.identifier">gmb-2022-460214</meta:user-defined>
    <meta:user-defined meta:name="OVERHEIDop.versieInformatie"/>
  </office:meta>
</office:document-meta>
</file>