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EN –MICHIEL DE RUYTERWEG 8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Michiel de Ruyterweg 83 Vught, bouwen van een erker, OV20221183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60212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21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21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EN –MICHIEL DE RUYTERWEG 83 VUGHT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0212</meta:user-defined>
    <meta:user-defined meta:name="OVERHEIDop.GmbID/DC.identifier">gmb-2022-460212</meta:user-defined>
    <meta:user-defined meta:name="OVERHEIDop.versieInformatie"/>
  </office:meta>
</office:document-meta>
</file>