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ebaranweg 14P Leeuwarden, (11054769) wijzigen van de gevel van de opslagloods aan voor-, zij- en acht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ldebaranweg 14P Leeuwarden, (11054769) wijzigen van de gevel van de opslagloods aan voor-, zij- en achterkant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06</meta:user-defined>
    <meta:user-defined meta:name="OVERHEIDop.GmbID/DC.identifier">gmb-2022-460206</meta:user-defined>
    <meta:user-defined meta:name="OVERHEIDop.versieInformatie"/>
  </office:meta>
</office:document-meta>
</file>