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het verzoek van bewoner om een gereserveerde parkeerplaats nabij zijn/haar woning aan de Schokker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Schokker te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Schokker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Schokker te Lemmer aan te wijzen als gehandicaptenparkeerplaats ten behoeve van aanvrager.</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3 oktober 2022</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02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2-10-17</meta:user-defined>
    <meta:user-defined meta:name="DCTERMS.W3CDTF/OVERHEIDop.jaargang">2022</meta:user-defined>
    <meta:user-defined meta:name="OVERHEIDop.publicationIssue">460201</meta:user-defined>
    <meta:user-defined meta:name="OVERHEIDop.GmbID/DC.identifier">gmb-2022-460201</meta:user-defined>
    <meta:user-defined meta:name="OVERHEIDop.versieInformatie"/>
  </office:meta>
</office:document-meta>
</file>