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een gesloten bodemenergiesysteem, aan de Hammelerweg 2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januari 2022 een melding op grond van het Besluit lozen buiten inrichtingen ingediend voor:</text:p>
            <text:p text:style-name="common-al">Status: melding</text:p>
            <text:p text:style-name="common-al">Locatie: Hammelerweg 2A te Brummen</text:p>
            <text:p text:style-name="common-al">Voor: de installatie en ingebruikname van een gesloten bodemenergiesysteem</text:p>
            <text:p text:style-name="common-al">Zaakdossier: OVIJ2022OMA0000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febr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0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een gesloten bodemenergiesysteem, aan de Hammelerweg 2A te Brumm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20</meta:user-defined>
    <meta:user-defined meta:name="OVERHEIDop.GmbID/DC.identifier">gmb-2022-46020</meta:user-defined>
    <meta:user-defined meta:name="OVERHEIDop.versieInformatie"/>
  </office:meta>
</office:document-meta>
</file>