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Baanhoekweg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9907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randveilig gebruik (vergunning)</text:p>
              </text:list-item>
            </text:list>
            <text:p text:style-name="common-al">Voor: brandveilig gebruik na het wijzigen van de indeling</text:p>
            <text:p text:style-name="common-al">
            <text:span text:style-name="nadrukvet">Locatie: Baanhoekweg 25 te Dordrecht</text:span>
          </text:p>
            <text:p text:style-name="last-al">Datum ontvangst: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6019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9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Baanhoekweg 25 te Dordrecht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99</meta:user-defined>
    <meta:user-defined meta:name="OVERHEIDop.GmbID/DC.identifier">gmb-2022-460199</meta:user-defined>
    <meta:user-defined meta:name="OVERHEIDop.versieInformatie"/>
  </office:meta>
</office:document-meta>
</file>