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t.o. Reewal 3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2 een aanvraag voor een omgevingsvergunning ontvangen. Dit betreft het aanleggen van een kavelpad ter plaatse van de perceel t.o. Reewal 32 in Reeuwijk. De aanvraag is geregistreerd onder kenmerk 2022258938.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019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9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9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erceel t.o. Reewal 32 in Reeuwijk</meta:user-defined>
    <meta:user-defined meta:name="DCTERMS.W3CDTF/DCTERMS.available">2022-10-17</meta:user-defined>
    <meta:user-defined meta:name="DCTERMS.W3CDTF/OVERHEIDop.jaargang">2022</meta:user-defined>
    <meta:user-defined meta:name="OVERHEIDop.publicationIssue">460197</meta:user-defined>
    <meta:user-defined meta:name="OVERHEIDop.GmbID/DC.identifier">gmb-2022-460197</meta:user-defined>
    <meta:user-defined meta:name="OVERHEIDop.versieInformatie"/>
  </office:meta>
</office:document-meta>
</file>