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LOZEN BUITEN INRICHTINGEN – ACHTERSTRAAT 21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de volgende melding(en) als bedoeld in artikel 8.40 van de Wet milieubeheer is ingekomen:</text:p>
            <text:p text:style-name="common-al">-op 16 september 2022 melding op grond van het Besluit algemene regels inrichtingen milieubeheer (activiteitenbesluit), aanbrengen bodemenergiesysteem, MA20220014, gevestigd aan de Dennenlaan 20 in Vught.</text:p>
            <text:p text:style-name="common-al">De melding is geaccepteerd op 11 oktober 2022.</text:p>
            <text:p text:style-name="common-al"/>
            <text:p text:style-name="common-al">PROCEDURE</text:p>
            <text:p text:style-name="common-al">Hierop is de procedure 1b van toepassing (zie procedurekade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019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9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9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- MELDING BESLUIT LOZEN BUITEN INRICHTINGEN – ACHTERSTRAAT 21 CROMVOIR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195</meta:user-defined>
    <meta:user-defined meta:name="OVERHEIDop.GmbID/DC.identifier">gmb-2022-460195</meta:user-defined>
    <meta:user-defined meta:name="OVERHEIDop.versieInformatie"/>
  </office:meta>
</office:document-meta>
</file>