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Tsjerkewei 1 het plaatsen van een kraam voor thee/koffie en enige (boerderij) artik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udega, Tsjerkewei 1 OV20220874 het plaatsen van een kraam voor thee/koffie en enige (boerderij) artikelen (05-10-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0193</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193</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193</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udega, Tsjerkewei 1 het plaatsen van een kraam voor thee/koffie en enige (boerderij) artikelen</meta:user-defined>
    <meta:user-defined meta:name="DCTERMS.W3CDTF/DCTERMS.available">2022-10-20</meta:user-defined>
    <meta:user-defined meta:name="DCTERMS.W3CDTF/OVERHEIDop.jaargang">2022</meta:user-defined>
    <meta:user-defined meta:name="OVERHEIDop.publicationIssue">460193</meta:user-defined>
    <meta:user-defined meta:name="OVERHEIDop.GmbID/DC.identifier">gmb-2022-460193</meta:user-defined>
    <meta:user-defined meta:name="OVERHEIDop.versieInformatie"/>
  </office:meta>
</office:document-meta>
</file>