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tationsweg 10 Leeuwarden, (11053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tationsweg 10 Leeuwarden, (11053154), starten van een sushi &amp; grill restaurant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1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154</meta:user-defined>
    <meta:user-defined meta:name="DCTERMS.abstract">starten van een sushi &amp; grill restaurant</meta:user-defined>
    <dc:language>nl</dc:language>
    <meta:user-defined meta:name="OVERHEIDop.locatietype/OVERHEIDop.gebiedsmarkering">Punt</meta:user-defined>
    <meta:user-defined meta:name="DC.title">Melding Activiteitenbesluit Milieubeheer Stationsweg 10 Leeuwarden, (11053154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191</meta:user-defined>
    <meta:user-defined meta:name="OVERHEIDop.GmbID/DC.identifier">gmb-2022-460191</meta:user-defined>
    <meta:user-defined meta:name="OVERHEIDop.versieInformatie"/>
  </office:meta>
</office:document-meta>
</file>