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nnenhorst 24, 3972 GM Driebergen-Rijsenburg, plaatsing dakkapel (HZ_WABO-22-0151, 24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nnenhorst 24, 3972 GM Driebergen-Rijsenburg, plaatsing dakkapel (HZ_WABO-22-0151, 24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01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ennenhorst 24, 3972 GM Driebergen-Rijsenburg, plaatsing dakkapel (HZ_WABO-22-0151, 24 januari 2022)</meta:user-defined>
    <meta:user-defined meta:name="DCTERMS.W3CDTF/DCTERMS.available">2022-02-03</meta:user-defined>
    <meta:user-defined meta:name="DCTERMS.W3CDTF/OVERHEIDop.jaargang">2022</meta:user-defined>
    <meta:user-defined meta:name="OVERHEIDop.publicationIssue">46019</meta:user-defined>
    <meta:user-defined meta:name="OVERHEIDop.GmbID/DC.identifier">gmb-2022-46019</meta:user-defined>
    <meta:user-defined meta:name="OVERHEIDop.versieInformatie"/>
  </office:meta>
</office:document-meta>
</file>