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WEIGERDE AANVRAAG OMGEVINGSVERGUNNING – ST.-LAMBERTUSSTRAAT 1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geweigerd: </text:p>
            <text:p text:style-name="common-al"/>
            <text:p text:style-name="tussenkopcur">-St.-Lambertusstraat 1 te Cromvoirt, kappen van een kastanje boom, OV20221276.</text:p>
            <text:p text:style-name="tussenkopcur">De beschikking is verzonden op 28 okto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01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GEWEIGERDE AANVRAAG OMGEVINGSVERGUNNING – ST.-LAMBERTUSSTRAAT 1 CROMVOI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185</meta:user-defined>
    <meta:user-defined meta:name="OVERHEIDop.GmbID/DC.identifier">gmb-2022-460185</meta:user-defined>
    <meta:user-defined meta:name="OVERHEIDop.versieInformatie"/>
  </office:meta>
</office:document-meta>
</file>