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m.b.t. wijzigingsplan ‘De Broekstreek, Heirweg 2 te Garm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0 wijzigingsplan ‘Buitengebied Midden-Drenthe, Heirweg 2 te Garminge’ vastgesteld. Het plangebied betreft het perceel Heirweg 2 te Garminge. Directe aanleiding voor het bestemmingsplan is de uitbreiding van het bedrijf met extra schuren bestemd voor opslag. Met het wijzigingsplan wordt gebruik gemaakt van een in het bestemmingsplan opgenomen mogelijkheid om het agrarisch bouwblok te vergroten. Hierdoor kan uitbreiding worden gerealiseerd.</text:p>
            <text:p text:style-name="common-al">Het vastgestelde wijzigingsplan heeft, met de daarop betrekking hebbende stukken, met ingang van 17 december 2020 gedurende zes weken ter inzage gelegen. </text:p>
            <text:p text:style-name="common-al"/>
            <text:p text:style-name="common-al">Tegen het wijzigingsplan is beroep ingesteld. De zitting bij de Afdeling Bestuursrechtspraak van de Raad van State op 15 september 2022 heeft aanleiding gegeven om onderstaande aanpassingen door te voeren met betrekking tot het op 8 december 2020 vastgestelde, en op 6 april en 14 september 2021 gewijzigde, wijzigingsplan:</text:p>
            <text:p text:style-name="common-al">1. Vervanging van bijlage 1, ‘Akoestisch onderzoek’. Dit onderzoek was gedateerd op 27 mei 2019. Het meest recente onderzoek, daterend van 14 april 2022, is nu als bijlage 5 ingevoegd. </text:p>
            <text:p text:style-name="common-al">2. Toevoeging sub c bij artikel 2 van de planregels, ‘Relatie met het vigerende bestemmingsplan’, ‘Voorwaardelijke verplichting’. Hierin wordt aangegeven dat de ventilatoren van gebouw D buiten werking zullen worden gesteld en dat in gebouw F/F1 geluidsarme ventilatoren inclusief geluidsreducerende kappen worden geïnstalleerd, onder verwijzing naar het meest recente akoestisch onderzoek van 14 april 2022.</text:p>
            <text:p text:style-name="common-al">3. Aanpassing toelichting paragraaf 4.6 ‘Geluid’. Ook hierin wordt aangegeven dat de ventilatoren van gebouw D buiten werking zullen worden gesteld en dat in gebouw F/F1 geluidsarme ventilatoren inclusief geluidsreducerende kappen worden geïnstalleerd, onder verwijzing naar het meest recente akoestisch onderzoek van 14 april 2022.</text:p>
            <text:p text:style-name="common-al">4. In artikel 2 van de planregels, ‘Relatie met het vigerende bestemmingsplan’, ‘Voorwaardelijke verplichting’, in sub b is ‘lid 4.1’ vervangen door ‘lid 3.1’. Dit was per abuis niet opgenomen in het wijzigingsplan van 14 september 2021.</text:p>
            <text:p text:style-name="common-al"/>
            <text:p text:style-name="common-al">Het college heeft op 4 oktober 2022 een wijzigingsbesluit genomen om deze aanpassingen door te voeren. </text:p>
            <text:p text:style-name="common-al"/>
            <text:p text:style-name="common-al">
            <text:span text:style-name="nadrukvet">Inzage</text:span>
          </text:p>
            <text:p text:style-name="common-al">Het wijzigingsbesluit m.b.t. wijzigingsplan ‘De Broekstreek, Heirweg 2 te Garminge’ ligt, met de daarop betrekking hebbende stukken, met ingang van 20 oktober 2022 gedurende zes weken ter inzage. Het wijzigingsbesluit m.b.t. wijzigingsplan ‘De Broekstreek, Heirweg 2 te Garminge’, met de daarop betrekking hebbende stukken kunt u inzien via: <text:a xlink:href="http://www.ruimtelijkeplannen.nl/web-roo/roo/bestemmingsplannen?planidn=NL.IMRO.1731.Heirweg2GA-WVS3" xlink:type="simple">http://www.ruimtelijkeplannen.nl</text:a>. De IMRO-code van het vastgestelde wijzigingsbesluit is NL.IMRO.1731.Heirweg2GA-WVS4.</text:p>
            <text:p text:style-name="common-al"/>
            <text:p text:style-name="common-al">Dit wijzigingsbesluit is een hernieuwde vaststelling van het besluit van 8 december 2020, met IMRO-code NL.IMRO.1731.Heirweg2GA-WVS1, gepubliceerd op www.ruimtelijkeplannen.nl op 16-12-2020, met de juiste bijlagen.</text:p>
            <text:p text:style-name="common-al"/>
            <text:p text:style-name="common-al">
            <text:span text:style-name="nadrukvet">Beroep</text:span>
          </text:p>
            <text:p text:style-name="common-al">
            <text:span text:style-name="nadrukvet"/>Gedurende de periode van inzage kan bij de Afdeling bestuursrechtspraak van de Raad van State beroep worden ingesteld.</text:p>
            <text:p text:style-name="common-al"/>
            <text:p text:style-name="common-al">Voor het in behandeling nemen van een beroepschrift bent u griffierecht verschuldigd. Het instellen van beroep heeft geen schorsende werking. Degene die tijdig beroep instelt, kan daarom tevens een verzoek om voorlopige voorziening indienen bij de voorzitter van de Afdeling bestuursrechtspraak van de Raad van State. </text:p>
            <text:p text:style-name="common-al"/>
            <text:p text:style-name="common-al">Een beroepschrift richt u aan de Afdeling bestuursrechtspraak van de Raad van State, Postbus 20019, 2500 EA ’s-Gravenhage; een verzoek om een voorlopige voorziening aan de voorzitter van deze afdeling, op hetzelfde adres. Bij het verzoek om voorlopige voorziening dient u een afschrift van het beroepschrift mee te sturen.</text:p>
            <text:p text:style-name="common-al"/>
            <text:p text:style-name="common-al">
            <text:span text:style-name="nadrukvet">Informatie</text:span>
          </text:p>
            <text:p text:style-name="common-al">
            <text:span text:style-name="nadrukvet"/>Voor meer informatie over het wijzigingsbesluit, kunt u contact opnemen met Ricardo Smit van het team Omgeving en Veiligheid van de gemeente Midden-Drenthe, telefoonnummer 0593 53 92 76, e-mail: gemeente@middendrenth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0179</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9</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79</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Heirweg2GA-WVS4</meta:user-defined>
    <meta:user-defined meta:name="OVERHEIDop.Plansoort/OVERHEIDop.plansoort">bestemmings- of omgevingsplan</meta:user-defined>
    <meta:user-defined meta:name="OVERHEIDop.referentienummer">1291197</meta:user-defined>
    <dc:language>nl</dc:language>
    <meta:user-defined meta:name="OVERHEIDop.locatietype/OVERHEIDop.gebiedsmarkering">Adres</meta:user-defined>
    <meta:user-defined meta:name="DC.title">Wijzigingsbesluit m.b.t. wijzigingsplan ‘De Broekstreek, Heirweg 2 te Garminge’</meta:user-defined>
    <meta:user-defined meta:name="DCTERMS.W3CDTF/DCTERMS.available">2022-10-17</meta:user-defined>
    <meta:user-defined meta:name="DCTERMS.W3CDTF/OVERHEIDop.jaargang">2022</meta:user-defined>
    <meta:user-defined meta:name="OVERHEIDop.publicationIssue">460179</meta:user-defined>
    <meta:user-defined meta:name="OVERHEIDop.GmbID/DC.identifier">gmb-2022-460179</meta:user-defined>
    <meta:user-defined meta:name="OVERHEIDop.versieInformatie"/>
  </office:meta>
</office:document-meta>
</file>