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sterspad/Pluimersdijk ong. in Halle, het tijdelijk plaatsen van een mast voor telecommunicatie</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Bronckhorst een besluit genomen op de aanvraag voor een omgevingsvergunning. De aanvraag is geregistreerd onder kenmerk 187611681. De aanvraag gaat over het tijdelijk plaatsen van een mast voor telecommunicatie aan de Meisterspad/Pluimersdijk ong. in Halle. De bezwaartermijn start op 15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17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Meisterspad/Pluimersdijk ong. in Halle, het tijdelijk plaatsen van een mast voor telecommunicatie</meta:user-defined>
    <meta:user-defined meta:name="DCTERMS.W3CDTF/DCTERMS.available">2022-10-17</meta:user-defined>
    <meta:user-defined meta:name="DCTERMS.W3CDTF/OVERHEIDop.jaargang">2022</meta:user-defined>
    <meta:user-defined meta:name="OVERHEIDop.externeBijlage">Publiceerbare aanvraag (geanonimiseerd) (25)|exb-2022-57363</meta:user-defined>
    <meta:user-defined meta:name="OVERHEIDop.externeBijlage">Vergunning|exb-2022-57364</meta:user-defined>
    <meta:user-defined meta:name="OVERHEIDop.publicationIssue">460178</meta:user-defined>
    <meta:user-defined meta:name="OVERHEIDop.GmbID/DC.identifier">gmb-2022-460178</meta:user-defined>
    <meta:user-defined meta:name="OVERHEIDop.versieInformatie"/>
  </office:meta>
</office:document-meta>
</file>