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ontheffing geluid op/aan de N242 Verlaat i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VERVANGEN DEKLAAG N 242 </text:p>
            <text:p text:style-name="common-al">Het college maakt bekend dat een verzoek van de firma Waaksaam is ontvangen om een ontheffing te verlenen ingevolge artikel 4:6 van de Algemene Plaatselijke Verordening Hollands Kroon (APV) ten behoeve van de werkzaamheden voor het vervangen van de deklaag aan de Provincialeweg N242 nabij Verlaat voor de kruispunt A. C. de Graafweg N241/Provincialeweg N242 tussen hectometerpaal 59,3 en hectometerpaal 59,9. De werkzaamheden zijn ingepland voor de periode van vrijdag 28 oktober tot en met zondag 30 oktober 2022. Er zal gewerkt worden in de dag-, avond- en nachtperiode i.v.m. de door de werkzaamheden te veroorzaken verkeershinder. Er kan sprake zijn van geluidsoverlast tijdens het uitvoeren van de onderhoudswerkzaamheden. Na afweging van alle belangen heeft het college op 13 oktober 2022 besloten het verzoek in te willigen, omdat het gemeenschaps- en veiligheidsbelang dit noodzakelijk maakt. De belanghebbenden die het aangaat, zullen hierover door de omgevingsmanager van WaakSaam worden geïnformeerd. Informatie wordt ook verstrekt via de gemeentelijke website.</text:p>
            <text:p text:style-name="common-al">Wilt u reageren?</text:p>
            <text:p text:style-name="common-al">Vanaf datum 15 oktober 2022 tot en met einddatum bezwaartermijn invullen 24 november 2022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17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5872 OD.381769</meta:user-defined>
    <dc:language>nl</dc:language>
    <meta:user-defined meta:name="OVERHEIDop.locatietype/OVERHEIDop.gebiedsmarkering">Weg</meta:user-defined>
    <meta:user-defined meta:name="DC.title">Hollands Kroon Verleende ontheffing geluid op/aan de N242 Verlaat in Niedorp</meta:user-defined>
    <meta:user-defined meta:name="DCTERMS.W3CDTF/DCTERMS.available">2022-10-17</meta:user-defined>
    <meta:user-defined meta:name="DCTERMS.W3CDTF/OVERHEIDop.jaargang">2022</meta:user-defined>
    <meta:user-defined meta:name="OVERHEIDop.publicationIssue">460175</meta:user-defined>
    <meta:user-defined meta:name="OVERHEIDop.GmbID/DC.identifier">gmb-2022-460175</meta:user-defined>
    <meta:user-defined meta:name="OVERHEIDop.versieInformatie"/>
  </office:meta>
</office:document-meta>
</file>