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evenementenvergunning Classic Express Prinses Christina Concours 2022 Endelhovenlaan 1 Maarssen van 15 oktober tot en met 22 oktober, 28 oktober tot en met 1 november en 10 maart 2023 tot en met 18 maart 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1 oktober 2022</text:p>
            <text:p text:style-name="common-al">Dossiernummer: 2022-001690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60172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172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172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beschikking op aanvraag op locatie Endelhovenlaan 1 Maarssen</meta:user-defined>
    <dc:language>nl</dc:language>
    <meta:user-defined meta:name="OVERHEIDop.locatietype/OVERHEIDop.gebiedsmarkering">Punt</meta:user-defined>
    <meta:user-defined meta:name="DC.title">Gemeente Stichtse Vecht - verleende evenementenvergunning Classic Express Prinses Christina Concours 2022 Endelhovenlaan 1 Maarssen van 15 oktober tot en met 22 oktober, 28 oktober tot en met 1 november en 10 maart 2023 tot en met 18 maart 2023.</meta:user-defined>
    <meta:user-defined meta:name="DCTERMS.W3CDTF/DCTERMS.available">2022-10-17</meta:user-defined>
    <meta:user-defined meta:name="DCTERMS.W3CDTF/OVERHEIDop.jaargang">2022</meta:user-defined>
    <meta:user-defined meta:name="OVERHEIDop.publicationIssue">460172</meta:user-defined>
    <meta:user-defined meta:name="OVERHEIDop.GmbID/DC.identifier">gmb-2022-460172</meta:user-defined>
    <meta:user-defined meta:name="OVERHEIDop.versieInformatie"/>
  </office:meta>
</office:document-meta>
</file>