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VA’70,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VA’70</text:p>
            <text:p text:style-name="common-al">Activiteit: Boekeldercross </text:p>
            <text:p text:style-name="common-al">Locatie: ’t Romienendal, Aladnaweg 3, Aalten</text:p>
            <text:p text:style-name="common-al">Datum/periode: 5, 12, 19 en 26 november 2022, telkens van 13.00-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016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AVA’70, Aalten</meta:user-defined>
    <meta:user-defined meta:name="DCTERMS.W3CDTF/DCTERMS.available">2022-10-19</meta:user-defined>
    <meta:user-defined meta:name="DCTERMS.W3CDTF/OVERHEIDop.jaargang">2022</meta:user-defined>
    <meta:user-defined meta:name="OVERHEIDop.publicationIssue">460169</meta:user-defined>
    <meta:user-defined meta:name="OVERHEIDop.GmbID/DC.identifier">gmb-2022-460169</meta:user-defined>
    <meta:user-defined meta:name="OVERHEIDop.versieInformatie"/>
  </office:meta>
</office:document-meta>
</file>