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Anton van Duinkerkenlaan 11, 2343K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nton van Duinkerkenlaan 11, 2343KG Oegstgeest - plaatsen dakkapel op het voordakvlak van een woning (12-10-2022/ 7317763)</text:p>
            <text:p text:style-name="common-al">Informatie</text:p>
            <text:p text:style-name="last-al">De ingekomen aanvraag omgevingsvergunn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01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726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Anton van Duinkerkenlaan 11, 2343KG Oegst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64</meta:user-defined>
    <meta:user-defined meta:name="OVERHEIDop.GmbID/DC.identifier">gmb-2022-460164</meta:user-defined>
    <meta:user-defined meta:name="OVERHEIDop.versieInformatie"/>
  </office:meta>
</office:document-meta>
</file>