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koop snippergroen naast Dorpsstraat 64 te Tuitjenhorn</text:p>
      <text:section text:name="regeling_id1-3-2" text:style-name="regeling">
        <text:section text:name="aanhef_id1-3-2-1" text:style-name="aanhef">
          <text:section text:name="preambule_id1-3-2-1-1" text:style-name="preambule">
            <text:p text:style-name="al">
            <text:span text:style-name="nadrukcur">Aanleiding</text:span>
          </text:p>
            <text:p text:style-name="al"/>
            <text:p text:style-name="al">Burgemeester en wethouders van de gemeente Schagen maken bekend dat zij het voornemen hebben om gemeentelijke grond gelegen naast de Dorpsstraat 64 in Tuitjenhorn, groot ca. 50 m², onderdeel uitmakend van het perceel voorlopig kadastraal bekend gemeente Harenkarspel, sectie I, nummer 3264, één-op-één te verkopen aan de aangrenzend eigenaar.</text:p>
            <text:p text:style-name="al"/>
            <text:p text:style-name="al">
            <text:span text:style-name="nadrukcur">Motivering grondverkoop</text:span>
          </text:p>
            <text:p text:style-name="al"/>
            <text:p text:style-name="al">Het perceel wordt door de gemeente niet gezien als groenstructuur en maakt geen deel uit van de ecologische structuur van de wijk. De voorgenomen verkoop heeft geen invloed op de bereikbaarheid van overige openbare ruimte. Bovendien zijn er geen waardevolle bomen of openbaar meubilair op de grond aanwezig. Ook zijn er geen redenen om aan te nemen dat de grond in de toekomst nodig is voor openbare functies of ontwikkelingen. De grond zal in gebruik worden genomen als erf/tuin.</text:p>
            <text:p text:style-name="al"/>
            <text:p text:style-name="al">
            <text:span text:style-name="nadrukcur">Eén koopgegadigde</text:span>
          </text:p>
            <text:p text:style-name="al"/>
            <text:p text:style-name="al">Het te verkopen perceel grenst uitsluitend aan het perceel van de beoogde koper. De gemeente Schagen meent dat gelet op de grootte en de ligging en het gebruik van de te verkopen grond de beoogde koper daarom de enige serieuze gegadigde is. </text:p>
            <text:p text:style-name="al"/>
            <text:p text:style-name="al">
            <text:span text:style-name="nadrukcur">Reageren</text:span>
          </text:p>
            <text:p text:style-name="al"/>
            <text:p text:style-name="al">Tegen de voorgenomen verkoop kunnen geen zienswijzen, bezwaren of beroep in de zin van de Algemene wet bestuursrecht worden ingediend c.q. ingesteld. Mocht u zich niet kunnen verenigen met de voorgenomen grondverkoop en merkt u zichzelf aan als een serieuze gegadigde voor de betreffende grond, dan dient u dat gemotiveerd en schriftelijk kenbaar te maken bij de gemeente Schagen. De schriftelijke reactie kan worden gestuurd aan het college van burgemeester en wethouders van Schagen, t.a.v. Vastgoed en Grondzaken, Postbus 8, 1740 AA Schagen. Reageren per e-mail is ook mogelijk naar <text:a xlink:href="mailto:vastgoed@schagen.nl" xlink:type="simple">vastgoed@schagen.nl</text:a>.</text:p>
            <text:p text:style-name="al"/>
            <text:p text:style-name="al">De reactie moet binnen een termijn van 20 dagen na publicatie van deze bekendmaking zijn ingediend. Deze termijn merken wij aan als vervaltermijn. Bij ontbreken van een tijdig en gemotiveerde reactie vervalt het recht tegen al het voornoemde in rechte op te komen en/of daarop enige vordering tot schadevergoeding of welke andere aanspraak dan ook te baseren, althans heeft u uw rechten daarop verwerkt. De gemeente en koopgegadigde zouden immers onredelijk worden benadeeld, indien pas na deze termijn alsnog tegen het voornemen tot verkoop respectievelijk het aangaan van de overeenkomst zou worden opgekomen.</text:p>
            <text:p text:style-name="al"/>
            <text:p text:style-name="al">
            <text:span text:style-name="nadrukcur">Informatie</text:span>
          </text:p>
            <text:p text:style-name="al"/>
            <text:p text:style-name="al">Voor vragen en informatie kunt u contact opnemen met het taakveld Vastgoed en Grondzaken via het algemene telefoonnummer van de gemeente: 0224-210 400.</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60160</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160</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160</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2/xml/MC-DRP-OverigeInformatie-Web-CB.xml</meta:user-defined>
    <meta:user-defined meta:name="OVERHEID.Gemeente/DC.creator">Schagen</meta:user-defined>
    <meta:user-defined meta:name="OVERHEID.Informatietype/DC.type">officiële publicatie</meta:user-defined>
    <meta:user-defined meta:name="OVERHEIDop.Rubriek/DC.type">overige overheidsinformatie</meta:user-defined>
    <meta:user-defined meta:name="OVERHEID.Gemeente/OVERHEID.authority">Schagen</meta:user-defined>
    <meta:user-defined meta:name="OVERHEID.Gemeente/DCTERMS.publisher">Schag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Bekendmaking voorgenomen verkoop snippergroen naast Dorpsstraat 64 te Tuitjenhorn</meta:user-defined>
    <meta:user-defined meta:name="DCTERMS.W3CDTF/DCTERMS.available">2022-10-17</meta:user-defined>
    <meta:user-defined meta:name="DCTERMS.W3CDTF/OVERHEIDop.jaargang">2022</meta:user-defined>
    <meta:user-defined meta:name="OVERHEIDop.publicationIssue">460160</meta:user-defined>
    <meta:user-defined meta:name="OVERHEIDop.GmbID/DC.identifier">gmb-2022-460160</meta:user-defined>
    <meta:user-defined meta:name="OVERHEIDop.versieInformatie"/>
  </office:meta>
</office:document-meta>
</file>