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milieuneutraal veranderen van de huidige milieuvergunning te weten een filter vullen met actief kool aan Eisterweg 2 en Imstenraderweg 2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milieuneutraal veranderen van de huidige milieuvergunning te weten een filter vullen met actief kool aan sectie F perceelnrs 5712, 5029 en 5608, Eisterweg 2 en Imstenraderweg 25 te Heerlen (datum besluit</text:span>
            <text:span text:style-name="nadrukvet">:</text:span>
            <text:span text:style-name="nadrukvet">13 januari 2022</text:span>
            <text:span text:style-name="nadrukvet">, dossiernummer </text:span>
            <text:span text:style-name="nadrukvet">18258</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01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Gemeente Heerlen - toestemming omgevingsvergunning: het milieuneutraal veranderen van de huidige milieuvergunning te weten een filter vullen met actief kool aan Eisterweg 2 en Imstenraderweg 25 te Heerlen</meta:user-defined>
    <meta:user-defined meta:name="DCTERMS.W3CDTF/DCTERMS.available">2022-02-04</meta:user-defined>
    <meta:user-defined meta:name="DCTERMS.W3CDTF/OVERHEIDop.jaargang">2022</meta:user-defined>
    <meta:user-defined meta:name="OVERHEIDop.publicationIssue">46016</meta:user-defined>
    <meta:user-defined meta:name="OVERHEIDop.GmbID/DC.identifier">gmb-2022-46016</meta:user-defined>
    <meta:user-defined meta:name="OVERHEIDop.versieInformatie"/>
  </office:meta>
</office:document-meta>
</file>