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de dakkapel aan de voorzijde van de woning op de locatie Klarenbeekseweg 7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oktober 2022</text:p>
            <text:p text:style-name="common-al">Kenmerk: SXO-2022-055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0158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15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15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anderen van de dakkapel aan de voorzijde van de woning op de locatie Klarenbeekseweg 7 in Voorst</meta:user-defined>
    <meta:user-defined meta:name="DCTERMS.W3CDTF/DCTERMS.available">2022-10-17</meta:user-defined>
    <meta:user-defined meta:name="DCTERMS.W3CDTF/OVERHEIDop.jaargang">2022</meta:user-defined>
    <meta:user-defined meta:name="OVERHEIDop.externeBijlage">20221011 publiceerbare aanvraag|exb-2022-57356</meta:user-defined>
    <meta:user-defined meta:name="OVERHEIDop.publicationIssue">460158</meta:user-defined>
    <meta:user-defined meta:name="OVERHEIDop.GmbID/DC.identifier">gmb-2022-460158</meta:user-defined>
    <meta:user-defined meta:name="OVERHEIDop.versieInformatie"/>
  </office:meta>
</office:document-meta>
</file>