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de gemeente Twenterand, kappen van 84 bomen op diverse locaties, ontvangen op 11-10-2022, zaaknummer TR-Z2022-00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iverse locaties in de gemeente Twenterand</text:p>
            <text:p text:style-name="common-al">Project: kappen van 84 bomen op diverse locaties</text:p>
            <text:p text:style-name="common-al">Ingekomen: 11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1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261</meta:user-defined>
    <meta:user-defined meta:name="DCTERMS.abstract">kappen van 84 bomen op diverse locaties</meta:user-defined>
    <dc:language>nl</dc:language>
    <meta:user-defined meta:name="OVERHEIDop.locatietype/OVERHEIDop.gebiedsmarkering">Punt</meta:user-defined>
    <meta:user-defined meta:name="DC.title">Gemeente Twenterand - aanvraag omgevingsvergunning, diverse locaties in de gemeente Twenterand, kappen van 84 bomen op diverse locaties, ontvangen op 11-10-2022, zaaknummer TR-Z2022-00026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55</meta:user-defined>
    <meta:user-defined meta:name="OVERHEIDop.GmbID/DC.identifier">gmb-2022-460155</meta:user-defined>
    <meta:user-defined meta:name="OVERHEIDop.versieInformatie"/>
  </office:meta>
</office:document-meta>
</file>